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G#m F#</text:p>
      <text:p><text:s text:c="42"/>C#m G#m</text:p>
      <text:p>[Chorus #1] G#m F#-C# (x3) - C#s2 G#m C#s2 G#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B F# C#m G#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G#m F#-C#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G#m G#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